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10400000047DDA7A95B59FBA2D4D.png" manifest:media-type="image/png"/>
  <manifest:file-entry manifest:full-path="Pictures/1000020100000478000003C8D639728270AD60DA.png" manifest:media-type="image/png"/>
  <manifest:file-entry manifest:full-path="Pictures/10000201000003E8000003E886824BB9FB9FE700.png" manifest:media-type="image/png"/>
  <manifest:file-entry manifest:full-path="Pictures/100000000000041F0000035AE2784EF8A754021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nonymous Pro" svg:font-family="'Anonymous Pro'"/>
    <style:font-face style:name="Anonymous Pro2" svg:font-family="'Anonymous Pro', monospace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Anonymous Pro1" svg:font-family="'Anonymous Pro'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color="#404040" loext:opacity="100%" fo:font-size="16pt" fo:font-weight="bold" officeooo:paragraph-rsid="00317ad2" style:font-size-asian="16pt" style:font-weight-asian="bold" style:font-size-complex="16pt"/>
    </style:style>
    <style:style style:name="P2" style:family="paragraph" style:parent-style-name="Header">
      <style:text-properties fo:color="#404040" loext:opacity="100%" style:font-name="Anonymous Pro1" fo:font-size="16pt" fo:font-weight="bold" officeooo:rsid="00317ad2" officeooo:paragraph-rsid="00317ad2" style:font-size-asian="16pt" style:font-weight-asian="bold" style:font-size-complex="16pt"/>
    </style:style>
    <style:style style:name="P3" style:family="paragraph" style:parent-style-name="Header">
      <style:text-properties officeooo:paragraph-rsid="00393527"/>
    </style:style>
    <style:style style:name="P4" style:family="paragraph" style:parent-style-name="Header">
      <style:paragraph-properties fo:margin-left="0mm" fo:margin-right="0mm" fo:margin-top="0mm" fo:margin-bottom="6mm" style:contextual-spacing="false" fo:text-indent="0mm" style:auto-text-indent="false"/>
      <style:text-properties officeooo:paragraph-rsid="00393527"/>
    </style:style>
    <style:style style:name="P5" style:family="paragraph" style:parent-style-name="Text_20_body">
      <style:paragraph-properties fo:margin-left="0mm" fo:margin-right="0mm" fo:margin-top="0mm" fo:margin-bottom="0mm" style:contextual-spacing="false" fo:orphans="2" fo:widows="2" fo:text-indent="0mm" style:auto-text-indent="false" fo:padding="0mm" fo:border="none"/>
      <style:text-properties fo:font-variant="normal" fo:text-transform="none" fo:color="#3c3c3c" loext:opacity="100%" style:text-line-through-style="none" style:text-line-through-type="none" style:font-name="Anonymous Pro2" fo:font-size="12pt" fo:letter-spacing="normal" fo:font-style="normal" style:text-underline-style="none" fo:font-weight="normal" style:text-blinking="false"/>
    </style:style>
    <style:style style:name="P6" style:family="paragraph" style:parent-style-name="Text_20_body">
      <style:paragraph-properties fo:margin-left="0mm" fo:margin-right="0mm" fo:margin-top="0mm" fo:margin-bottom="0mm" style:contextual-spacing="false" fo:orphans="2" fo:widows="2" fo:text-indent="0mm" style:auto-text-indent="false" fo:padding="0mm" fo:border="none"/>
      <style:text-properties fo:font-variant="normal" fo:text-transform="none" fo:color="#3c3c3c" loext:opacity="100%" style:text-line-through-style="none" style:text-line-through-type="none" style:font-name="Anonymous Pro2" fo:font-size="12pt" fo:letter-spacing="normal" fo:font-style="normal" style:text-underline-style="none" fo:font-weight="normal" officeooo:paragraph-rsid="003b5b6f" style:text-blinking="false"/>
    </style:style>
    <style:style style:name="P7" style:family="paragraph" style:parent-style-name="Text_20_body">
      <style:paragraph-properties fo:margin-left="0mm" fo:margin-right="0mm" fo:margin-top="0mm" fo:margin-bottom="0mm" style:contextual-spacing="false" fo:orphans="2" fo:widows="2" fo:text-indent="0mm" style:auto-text-indent="false" fo:padding="0mm" fo:border="none"/>
      <style:text-properties fo:font-variant="normal" fo:text-transform="none" fo:color="#3c3c3c" loext:opacity="100%" style:text-line-through-style="none" style:text-line-through-type="none" style:font-name="Anonymous Pro2" fo:font-size="12pt" fo:letter-spacing="normal" fo:font-style="normal" style:text-underline-style="none" fo:font-weight="bold" style:text-blinking="false" style:font-weight-asian="bold" style:font-weight-complex="bold"/>
    </style:style>
    <style:style style:name="P8" style:family="paragraph" style:parent-style-name="Text_20_body">
      <style:paragraph-properties fo:margin-left="0mm" fo:margin-right="0mm" fo:margin-top="0mm" fo:margin-bottom="0mm" style:contextual-spacing="false" fo:orphans="2" fo:widows="2" fo:text-indent="0mm" style:auto-text-indent="false" fo:padding="0mm" fo:border="none"/>
      <style:text-properties fo:color="#3c3c3c" loext:opacity="100%" style:font-name="Anonymous Pro2" fo:font-weight="bold" style:font-weight-asian="bold" style:font-weight-complex="bold"/>
    </style:style>
    <style:style style:name="P9" style:family="paragraph" style:parent-style-name="Heading_20_1">
      <style:paragraph-properties fo:break-before="page"/>
    </style:style>
    <style:style style:name="P10" style:family="paragraph" style:parent-style-name="Standard">
      <style:text-properties officeooo:paragraph-rsid="00302ef4"/>
    </style:style>
    <style:style style:name="P11" style:family="paragraph" style:parent-style-name="Standard">
      <style:text-properties officeooo:paragraph-rsid="00393527"/>
    </style:style>
    <style:style style:name="P12" style:family="paragraph" style:parent-style-name="Standard">
      <style:text-properties officeooo:paragraph-rsid="004da24b"/>
    </style:style>
    <style:style style:name="P13" style:family="paragraph" style:parent-style-name="Heading_20_2">
      <style:text-properties fo:text-transform="lowercase" fo:color="#ce181e" loext:opacity="100%" style:font-name="Anonymous Pro1" fo:font-size="11pt" fo:font-weight="bold" officeooo:rsid="003f581c" officeooo:paragraph-rsid="003f581c" style:letter-kerning="true" style:font-name-asian="Courier New" style:font-size-asian="16pt" style:font-weight-asian="bold" style:font-name-complex="Calibri1" style:font-size-complex="16pt" style:font-weight-complex="bold"/>
    </style:style>
    <style:style style:name="P14" style:family="paragraph" style:parent-style-name="Heading_20_2">
      <style:text-properties fo:text-transform="lowercase" fo:color="#ce181e" loext:opacity="100%" style:font-name="Anonymous Pro1" fo:font-size="11pt" fo:font-weight="bold" officeooo:rsid="003fb8d4" officeooo:paragraph-rsid="003fb8d4" style:letter-kerning="true" style:font-name-asian="Courier New" style:font-size-asian="16pt" style:font-weight-asian="bold" style:font-name-complex="Calibri1" style:font-size-complex="16pt" style:font-weight-complex="bold"/>
    </style:style>
    <style:style style:name="P15" style:family="paragraph" style:parent-style-name="Heading_20_2">
      <style:text-properties fo:text-transform="lowercase" fo:color="#ce181e" loext:opacity="100%" style:font-name="Anonymous Pro1" fo:font-size="11pt" fo:language="pt" fo:country="PT" fo:font-weight="bold" officeooo:rsid="003f581c" officeooo:paragraph-rsid="003f581c" style:letter-kerning="true" style:font-name-asian="Courier New" style:font-size-asian="16pt" style:font-weight-asian="bold" style:font-name-complex="Calibri1" style:font-size-complex="16pt" style:font-weight-complex="bold"/>
    </style:style>
    <style:style style:name="P16" style:family="paragraph" style:parent-style-name="Text_20_body">
      <style:paragraph-properties fo:margin-top="0mm" fo:margin-bottom="0mm" style:contextual-spacing="false" fo:orphans="2" fo:widows="2" fo:padding="0mm" fo:border="none"/>
      <style:text-properties officeooo:paragraph-rsid="003f581c"/>
    </style:style>
    <style:style style:name="P17" style:family="paragraph" style:parent-style-name="Text_20_body">
      <style:paragraph-properties fo:margin-top="0mm" fo:margin-bottom="0mm" style:contextual-spacing="false" fo:orphans="2" fo:widows="2" fo:padding="0mm" fo:border="none"/>
      <style:text-properties fo:font-variant="normal" fo:text-transform="none" fo:color="#3c3c3c" loext:opacity="100%" style:text-line-through-style="none" style:text-line-through-type="none" style:font-name="Anonymous Pro2" fo:font-size="12pt" fo:letter-spacing="normal" fo:font-style="normal" style:text-underline-style="none" fo:font-weight="normal" officeooo:paragraph-rsid="003f581c" style:text-blinking="false"/>
    </style:style>
    <style:style style:name="P18" style:family="paragraph" style:parent-style-name="Heading_20_1">
      <style:text-properties officeooo:paragraph-rsid="004bf154"/>
    </style:style>
    <style:style style:name="P19" style:family="paragraph" style:parent-style-name="Heading_20_1" style:master-page-name="Standard">
      <style:paragraph-properties style:page-number="auto"/>
    </style:style>
    <style:style style:name="P20" style:family="paragraph" style:parent-style-name="Text_20_body" style:list-style-name="List_20_1">
      <style:paragraph-properties fo:margin-top="0mm" fo:margin-bottom="0mm" style:contextual-spacing="false" fo:orphans="2" fo:widows="2" fo:padding="0mm" fo:border="none"/>
      <style:text-properties fo:font-variant="normal" fo:text-transform="none" fo:color="#3c3c3c" loext:opacity="100%" style:text-line-through-style="none" style:text-line-through-type="none" style:font-name="Anonymous Pro2" fo:font-size="12pt" fo:letter-spacing="normal" fo:font-style="normal" style:text-underline-style="none" fo:font-weight="normal" officeooo:paragraph-rsid="003516fc" style:text-blinking="false"/>
    </style:style>
    <style:style style:name="P21" style:family="paragraph" style:parent-style-name="Text_20_body" style:list-style-name="List_20_1">
      <style:paragraph-properties fo:margin-top="0mm" fo:margin-bottom="0mm" style:contextual-spacing="false" fo:orphans="2" fo:widows="2" fo:padding="0mm" fo:border="none"/>
      <style:text-properties fo:font-variant="normal" fo:text-transform="none" fo:color="#3c3c3c" loext:opacity="100%" style:text-line-through-style="none" style:text-line-through-type="none" style:font-name="Anonymous Pro2" fo:font-size="12pt" fo:letter-spacing="normal" fo:font-style="normal" style:text-underline-style="none" fo:font-weight="normal" officeooo:paragraph-rsid="003f581c" style:text-blinking="false"/>
    </style:style>
    <style:style style:name="T1" style:family="text">
      <style:text-properties fo:color="#808080" loext:opacity="100%" style:font-name="Anonymous Pro1" fo:font-size="9pt" officeooo:rsid="00432280" style:font-size-complex="10pt"/>
    </style:style>
    <style:style style:name="T2" style:family="text">
      <style:text-properties fo:color="#808080" loext:opacity="100%" style:font-name="Anonymous Pro1" fo:font-size="16pt" fo:font-weight="bold" officeooo:rsid="00317ad2" style:font-size-asian="16pt" style:font-weight-asian="bold" style:font-size-complex="16pt"/>
    </style:style>
    <style:style style:name="T3" style:family="text">
      <style:text-properties fo:color="#808080" loext:opacity="100%" style:font-name="Anonymous Pro1" fo:font-size="16pt" fo:font-weight="bold" officeooo:rsid="003e04a8" style:font-size-asian="16pt" style:font-weight-asian="bold" style:font-size-complex="16pt"/>
    </style:style>
    <style:style style:name="T4" style:family="text">
      <style:text-properties fo:color="#808080" loext:opacity="100%" style:font-name="Anonymous Pro1" fo:font-size="16pt" fo:font-weight="bold" officeooo:rsid="004a27be" style:font-size-asian="16pt" style:font-weight-asian="bold" style:font-size-complex="16pt"/>
    </style:style>
    <style:style style:name="T5" style:family="text">
      <style:text-properties officeooo:rsid="00432280"/>
    </style:style>
    <style:style style:name="T6" style:family="text">
      <style:text-properties fo:color="#404040" loext:opacity="100%" fo:font-size="16pt" fo:font-weight="bold" style:font-size-asian="16pt" style:font-weight-asian="bold" style:font-size-complex="16pt"/>
    </style:style>
    <style:style style:name="T7" style:family="text">
      <style:text-properties fo:color="#404040" loext:opacity="100%" style:font-name="Anonymous Pro1" fo:font-size="16pt" fo:font-weight="bold" officeooo:rsid="00317ad2" style:font-size-asian="16pt" style:font-weight-asian="bold" style:font-size-complex="16pt"/>
    </style:style>
    <style:style style:name="T8" style:family="text">
      <style:text-properties fo:font-variant="normal" fo:text-transform="none" style:text-line-through-style="none" style:text-line-through-type="none" fo:font-size="12pt" fo:letter-spacing="normal" fo:font-style="normal" style:text-underline-style="none" style:text-blinking="false"/>
    </style:style>
    <style:style style:name="T9" style:family="text">
      <style:text-properties fo:font-variant="normal" fo:text-transform="none" style:text-line-through-style="none" style:text-line-through-type="none" fo:font-size="12pt" fo:letter-spacing="normal" fo:font-style="normal" style:text-underline-style="none" officeooo:rsid="003516fc" style:text-blinking="false"/>
    </style:style>
    <style:style style:name="T10" style:family="text">
      <style:text-properties officeooo:rsid="003889af"/>
    </style:style>
    <style:style style:name="T11" style:family="text">
      <style:text-properties officeooo:rsid="003e04a8"/>
    </style:style>
    <style:style style:name="T12" style:family="text">
      <style:text-properties fo:color="#000000" loext:opacity="100%" style:font-name="Anonymous Pro1" officeooo:rsid="003e04a8" style:font-size-complex="10pt"/>
    </style:style>
    <style:style style:name="T13" style:family="text">
      <style:text-properties fo:color="#000000" loext:opacity="100%" style:font-name="Anonymous Pro1" officeooo:rsid="004da24b" style:font-size-complex="10pt"/>
    </style:style>
    <style:style style:name="T14" style:family="text">
      <style:text-properties fo:color="#000000" loext:opacity="100%" style:font-name="Anonymous Pro1" officeooo:rsid="00508ff6" style:font-size-complex="10pt"/>
    </style:style>
    <style:style style:name="T15" style:family="text">
      <style:text-properties officeooo:rsid="003f581c"/>
    </style:style>
    <style:style style:name="T16" style:family="text">
      <style:text-properties officeooo:rsid="00442978"/>
    </style:style>
    <style:style style:name="T17" style:family="text">
      <style:text-properties officeooo:rsid="0046eb66"/>
    </style:style>
    <style:style style:name="T18" style:family="text">
      <style:text-properties officeooo:rsid="004da24b"/>
    </style:style>
    <style:style style:name="T19" style:family="text">
      <style:text-properties officeooo:rsid="004ec872"/>
    </style:style>
    <style:style style:name="T20" style:family="text">
      <style:text-properties officeooo:rsid="00508ff6"/>
    </style:style>
    <style:style style:name="T21" style:family="text">
      <style:text-properties officeooo:rsid="00515080"/>
    </style:style>
    <style:style style:name="T22" style:family="text">
      <style:text-properties officeooo:rsid="005158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49mm" fo:border="none" style:mirror="none" fo:clip="rect(0mm, 0mm, 0mm, 0m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III <text:span text:style-name="T10">INTERNA</text:span><text:span text:style-name="T11">t</text:span><text:span text:style-name="T10">IONAL </text:span><text:span text:style-name="T11">mailart open call</text:span></text:h>
      <text:h text:style-name="P18" text:outline-level="1">Quinta da Cru<text:span text:style-name="T10">z – </text:span><text:span text:style-name="T17">centro de arte contemporânea</text:span></text:h>
      <text:h text:style-name="P18" text:outline-level="1"><text:span text:style-name="T17">viseu - </text:span>PORTUGAL 2020</text:h>
      <text:p text:style-name="Standard"/>
      <text:p text:style-name="P3"><text:span text:style-name="T7">VISEU 2020 - </text:span><text:span text:style-name="T2">L</text:span><text:span text:style-name="T3">IGHT</text:span><text:span text:style-name="T2">, C</text:span><text:span text:style-name="T3">A</text:span><text:span text:style-name="T2">M</text:span><text:span text:style-name="T4">E</text:span><text:span text:style-name="T2">RA, A</text:span><text:span text:style-name="T3">CTION</text:span></text:p>
      <text:p text:style-name="P4"><text:span text:style-name="T6">WWW.</text:span><text:span text:style-name="T7">QUINTADACRUZ.YZONK</text:span><text:span text:style-name="T6">.COM</text:span></text:p>
      <text:p text:style-name="P12">Quinta da Cruz - Centro de Arte Contemporânea is located at Viseu – Portugal, and <text:span text:style-name="T18">was created as </text:span>a <text:span text:style-name="T13">dynamic center for art, culture and identity. It is a cultural</text:span> space oriented to<text:span text:style-name="T18">wards</text:span> the exhibition of contemporary art, to the development of artistic practices, and is perceived as an engine of local artistic promotion. <text:span text:style-name="T13">Intended</text:span> <text:span text:style-name="T12">for</text:span> public enjoyment, culture and leisure, <text:span text:style-name="T18">it is </text:span>in<text:span text:style-name="T11">tegrated</text:span> in<text:span text:style-name="T11">to</text:span> a <text:span text:style-name="T18">wide </text:span>green space of excellence and remarkable biodiversity.</text:p>
      <text:p text:style-name="Standard">The MailArt Open Call is an annual project that promotes a contemporary art form of expression that emerged as a correspondence exchanged between artists during the 60s and manifest<text:span text:style-name="T11">ed</text:span> itself as an alternative to the conventional means of art exhibitions on the 70s. It integrates the strategic line - territory and identity, of this space and its relationship with the community and the city, fulfilling the objective of constituting a small format collection.</text:p>
      <text:p text:style-name="Standard">In 2020, Viseu chooses cinema and photography as motives and expressions of cultural valorization, territorial marketing and tourism promotion, guiding programs and projects under the theme, "Viseu 2020 - Luz, Câm<text:span text:style-name="T16">a</text:span>ra, Ação" [ Viseu 2020 - Light, Camera, Action ].</text:p>
      <text:p text:style-name="Standard">Quinta da Cruz – Centro de Arte Contemporânea challenges once again, artists and everyone interested in MailArt to send their artwork through the Postal Service, for our third edition, under the theme "Viseu 2020 - Light, Camera, Action". #viseusemfiltros</text:p>
      <text:p text:style-name="Standard">We wait for your drawings, collages, stamps, visual poetry, among others, at Quinta da Cruz - Centro de Arte Contemporânea. Only artwork received via snail mail will be displayed.</text:p>
      <text:h text:style-name="P13" text:outline-level="2">theme</text:h>
      <text:p text:style-name="P11">Luz, Câm<text:span text:style-name="T16">a</text:span>ra, Ação <text:span text:style-name="T15">[ Light, Camera, Action ]</text:span></text:p>
      <text:h text:style-name="Heading_20_2" text:outline-level="2">deadline</text:h>
      <text:p text:style-name="P11">3<text:span text:style-name="T19">1 </text:span><text:span text:style-name="T20">DEC</text:span> 2020</text:p>
      <text:h text:style-name="P13" text:outline-level="2">submission address</text:h>
      <text:p text:style-name="P11">Museu Quinta da Cruz</text:p>
      <text:p text:style-name="P10">#luz_cam<text:span text:style-name="T16">a</text:span>ra_acao</text:p>
      <text:p text:style-name="P10">Estrada de São Salvador</text:p>
      <text:p text:style-name="P10">3510-784 São Salvador</text:p>
      <text:p text:style-name="P10">Viseu, PORTUGAL</text:p>
      <text:h text:style-name="P15" text:outline-level="2">exhibition</text:h>
      <text:p text:style-name="Standard">2021 // postponed &amp; to be set</text:p>
      <text:h text:style-name="P13" text:outline-level="2">exhibition address</text:h>
      <text:p text:style-name="P11">Museu Quinta da Cruz</text:p>
      <text:p text:style-name="P10">Estrada de São Salvador</text:p>
      <text:p text:style-name="P10">3510-784 São Salvador</text:p>
      <text:p text:style-name="P10">Viseu, PORTUGAL</text:p>
      <text:h text:style-name="P9" text:outline-level="1">EXTRAS</text:h>
      <text:list xml:id="list3548574170" text:style-name="List_20_1">
        <text:list-item>
          <text:p text:style-name="P20">Only one side of the artwork will be displayed.</text:p>
        </text:list-item>
        <text:list-item>
          <text:p text:style-name="P21">Artwork considered obscene or offensive will be excluded.</text:p>
        </text:list-item>
        <text:list-item>
          <text:p text:style-name="P21">Submitted artwork will become part of Quinta da Cruz’s mailart collection and might be shown during other future mailart events.</text:p>
        </text:list-item>
        <text:list-item>
          <text:p text:style-name="P21">All artists are kindly requested to provide, by email or traditional snail mail, the following information for means of public display: artist &gt; profile picture | name | brief bio | email address | website | address // artwork &gt; title | media details | brief text</text:p>
        </text:list-item>
        <text:list-item>
          <text:p text:style-name="P21">During the exhibition, there will be a workshop entitled "Dar e Receber" [ Give and Receive ] were inspired by the works on display, participants will create objects to be randomly given to visitants.</text:p>
        </text:list-item>
        <text:list-item>
          <text:p text:style-name="P21">Artists that do not wish to share their private information, such as name or address, must not include it on the mailart.</text:p>
        </text:list-item>
        <text:list-item>
          <text:p text:style-name="P21">You may add to your work the words "SEM VALOR COMERCIAL" in order to avoid any customs delay.</text:p>
        </text:list-item>
        <text:list-item>
          <text:p text:style-name="P21">No returns | No jury | Free technique</text:p>
        </text:list-item>
      </text:list>
      <text:p text:style-name="P17"/>
      <text:p text:style-name="P16"/>
      <text:p text:style-name="Standard"/>
      <text:h text:style-name="P14" text:outline-level="2">medium</text:h>
      <text:p text:style-name="P6">2D</text:p>
      <text:h text:style-name="P14" text:outline-level="2">maximum dimensions</text:h>
      <text:p text:style-name="P6">200 x 280 mm // 7.9 x 11 in</text:p>
      <text:h text:style-name="P14" text:outline-level="2">suitable for all ages</text:h>
      <text:p text:style-name="P5"/>
      <text:p text:style-name="P7">Quinta da Cruz</text:p>
      <text:p text:style-name="P7">#luz_cam<text:span text:style-name="T16">a</text:span>ra_acao</text:p>
      <text:p text:style-name="P7">Estrada de São Salvador</text:p>
      <text:p text:style-name="P7">3510-784 São Salvador</text:p>
      <text:p text:style-name="P7">Viseu PORTUGAL</text:p>
      <text:p text:style-name="P7"/>
      <text:p text:style-name="P7">quintadacruz@cmviseu.pt</text:p>
      <text:p text:style-name="P8"><text:span text:style-name="T9">www.</text:span><text:span text:style-name="T8">quintadacruz.yzonk.com</text:span></text:p>
      <text:p text:style-name="P8"><text:span text:style-name="T9">www.</text:span><text:span text:style-name="T8">facebook.com/museusviseu</text:span></text:p>
      <text:p text:style-name="P7">#viseusemfiltros</text:p>
      <text:p text:style-name="P7">+351 232 423 34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nonymous Pro" svg:font-family="'Anonymous Pro'"/>
    <style:font-face style:name="Anonymous Pro2" svg:font-family="'Anonymous Pro', monospace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Anonymous Pro1" svg:font-family="'Anonymous Pro'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P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loext:opacity="0%" style:font-name="Calibri" fo:font-size="11pt" fo:language="pt" fo:country="P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mm" fo:margin-right="0mm" fo:margin-top="0mm" fo:margin-bottom="0mm" style:contextual-spacing="true" fo:line-height="100%" fo:text-align="justify" style:justify-single-word="false" fo:orphans="2" fo:widows="2" fo:text-indent="6mm" style:auto-text-indent="false" style:writing-mode="lr-tb"/>
      <style:text-properties fo:color="#000000" loext:opacity="100%" style:font-name="Anonymous Pro1" fo:font-family="'Anonymous Pro'" style:font-family-generic="roman" style:font-pitch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nonymous Pro" fo:font-family="'Anonymous Pro'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mm" fo:margin-right="0mm" fo:margin-top="0mm" fo:margin-bottom="0mm" style:contextual-spacing="true" fo:line-height="100%" fo:text-align="start" style:justify-single-word="false" fo:orphans="2" fo:widows="2" style:register-true="false" fo:text-indent="0mm" style:auto-text-indent="false" style:writing-mode="lr-tb"/>
      <style:text-properties fo:text-transform="uppercase" fo:color="#ce181e" loext:opacity="100%" style:font-name="Anonymous Pro1" fo:font-family="'Anonymous Pro'" style:font-family-generic="roman" style:font-pitch="variable" fo:font-size="19pt" fo:font-weight="bold" style:letter-kerning="true" style:font-name-asian="Courier New" style:font-family-asian="'Courier New'" style:font-family-generic-asian="system" style:font-pitch-asian="variable" style:font-size-asian="20pt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Heading_20_1" style:next-style-name="Standard" style:auto-update="true" style:default-outline-level="2" style:list-style-name="" style:class="text" style:master-page-name="">
      <style:paragraph-properties fo:margin-top="3mm" fo:margin-bottom="0mm" style:contextual-spacing="true" fo:line-height="100%" style:page-number="auto"/>
      <style:text-properties fo:text-transform="lowercase" fo:font-size="11pt" style:font-size-asian="16pt"/>
    </style:style>
    <style:style style:name="Heading_20_3" style:display-name="Heading 3" style:family="paragraph" style:parent-style-name="Heading_20_4" style:next-style-name="Standard" style:auto-update="true" style:default-outline-level="3" style:list-style-name="" style:class="text">
      <style:text-properties fo:color="#808080" loext:opacity="100%"/>
    </style:style>
    <style:style style:name="Heading_20_4" style:display-name="Heading 4" style:family="paragraph" style:parent-style-name="Heading_20_2" style:next-style-name="Standard" style:default-outline-level="4" style:list-style-name="" style:class="text">
      <style:paragraph-properties fo:margin-top="2.12mm" fo:margin-bottom="0mm" style:contextual-spacing="true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text-properties fo:font-variant="normal" fo:text-transform="none" fo:font-size="11pt" style:font-size-asian="11pt"/>
    </style:style>
    <style:style style:name="No_20_Spacing" style:display-name="No Spacing" style:family="paragraph" style:default-outline-level="">
      <style:paragraph-properties fo:margin-top="0mm" fo:margin-bottom="0mm" style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left="0mm" fo:margin-right="0mm" fo:margin-top="0mm" fo:margin-bottom="0mm" style:contextual-spacing="true" fo:text-indent="0mm" style:auto-text-indent="false">
        <style:tab-stops>
          <style:tab-stop style:position="75mm" style:type="center"/>
          <style:tab-stop style:position="150m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center" style:justify-single-word="false">
        <style:tab-stops>
          <style:tab-stop style:position="75mm" style:type="center"/>
          <style:tab-stop style:position="150mm" style:type="right"/>
        </style:tab-stops>
      </style:paragraph-properties>
      <style:text-properties fo:color="#808080" loext:opacity="100%" fo:font-size="9pt"/>
    </style:style>
    <style:style style:name="TOC_20_Heading" style:display-name="TOC Heading" style:family="paragraph" style:parent-style-name="Heading_20_1" style:next-style-name="Standard" style:default-outline-level="">
      <style:paragraph-properties fo:line-height="108%" fo:keep-together="always" fo:keep-with-next="always"/>
      <style:text-properties fo:font-size="19pt" fo:language="en" fo:country="US" style:letter-kerning="false" style:font-name-asian="Calibri1" style:font-family-asian="Calibri" style:font-family-generic-asian="system" style:font-pitch-asian="variable" style:font-size-asian="19pt" style:font-name-complex="Tahoma" style:font-family-complex="Tahoma" style:font-family-generic-complex="system" style:font-pitch-complex="variable" style:font-weight-complex="normal"/>
    </style:style>
    <style:style style:name="Contents_20_2" style:display-name="Contents 2" style:family="paragraph" style:parent-style-name="Heading_20_4" style:next-style-name="Standard" style:auto-update="true" style:default-outline-level="" style:class="index">
      <style:paragraph-properties fo:margin-left="3.88mm" fo:margin-right="0mm" fo:margin-top="2.12mm" fo:margin-bottom="1.76mm" style:contextual-spacing="true" fo:line-height="108%" fo:text-indent="5.08mm" style:auto-text-indent="false">
        <style:tab-stops>
          <style:tab-stop style:position="149.82mm" style:type="right" style:leader-style="dotted" style:leader-text="."/>
        </style:tab-stops>
      </style:paragraph-properties>
      <style:text-properties fo:font-size="10pt" fo:language="en" fo:country="US" style:font-name-asian="Calibri1" style:font-family-asian="Calibri" style:font-family-generic-asian="system" style:font-pitch-asian="variable" style:font-size-asian="10pt"/>
    </style:style>
    <style:style style:name="Contents_20_1" style:display-name="Contents 1" style:family="paragraph" style:parent-style-name="Heading_20_2" style:next-style-name="Standard" style:auto-update="true" style:default-outline-level="" style:class="index">
      <style:paragraph-properties fo:margin-left="0mm" fo:margin-right="0mm" fo:margin-top="6mm" fo:margin-bottom="0mm" style:contextual-spacing="true" fo:line-height="150%" fo:text-align="start" style:justify-single-word="false" fo:text-indent="0mm" style:auto-text-indent="false" style:vertical-align="auto">
        <style:tab-stops>
          <style:tab-stop style:position="149.82mm" style:type="right" style:leader-style="dotted" style:leader-text="."/>
        </style:tab-stops>
      </style:paragraph-properties>
      <style:text-properties fo:language="en" fo:country="US" style:font-name-asian="Calibri1" style:font-family-asian="Calibri" style:font-family-generic-asian="system" style:font-pitch-asian="variabl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7.76mm" fo:margin-right="0mm" fo:margin-top="0mm" fo:margin-bottom="1.76mm" style:contextual-spacing="true" fo:line-height="108%" fo:text-indent="5.08mm" style:auto-text-indent="false"/>
      <style:text-properties fo:language="en" fo:country="US" style:font-name-asian="Calibri1" style:font-family-asian="Calibri" style:font-family-generic-asian="system" style:font-pitch-asian="variable"/>
    </style:style>
    <style:style style:name="List1" style:family="paragraph" style:parent-style-name="Standard" style:auto-update="true" style:default-outline-level="">
      <style:paragraph-properties fo:margin-left="6mm" fo:margin-right="0mm" fo:text-indent="0mm" style:auto-text-indent="false">
        <style:tab-stops/>
      </style:paragraph-properties>
    </style:style>
    <style:style style:name="Footer1" style:family="paragraph" style:parent-style-name="Footer" style:default-outline-level=""/>
    <style:style style:name="Preformatted_20_Text" style:display-name="Preformatted Text" style:family="paragraph" style:parent-style-name="Standard" style:class="html">
      <style:paragraph-properties fo:margin-top="0mm" fo:margin-bottom="0mm" style:contextual-spacing="tru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1" fo:font-family="Tahoma" style:font-family-generic="roman" style:font-pitch="variable" fo:font-size="8pt" style:letter-kerning="true" style:font-name-asian="Arial Unicode MS" style:font-family-asian="'Arial Unicode MS'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fo:color="#808080" loext:opacity="100%" style:font-name="Anonymous Pro1" fo:font-family="'Anonymous Pro'" style:font-family-generic="roman" style:font-pitch="variable" style:font-size-complex="10pt"/>
    </style:style>
    <style:style style:name="Heading_20_1_20_Char" style:display-name="Heading 1 Char" style:family="text" style:parent-style-name="Default_20_Paragraph_20_Font">
      <style:text-properties fo:text-transform="uppercase" style:font-name="Anonymous Pro1" fo:font-family="'Anonymous Pro'" style:font-family-generic="roman" style:font-pitch="variable" fo:font-size="20pt" fo:font-weight="bold" style:letter-kerning="true" style:font-name-asian="Courier New" style:font-family-asian="'Courier New'" style:font-family-generic-asian="system" style:font-pitch-asian="variable" style:font-size-asian="20pt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text-transform="uppercase" style:font-name="Anonymous Pro1" fo:font-family="'Anonymous Pro'" style:font-family-generic="roman" style:font-pitch="variable" fo:font-size="16pt" fo:font-weight="bold" style:letter-kerning="true" style:font-name-asian="Courier New" style:font-family-asian="'Courier New'" style:font-family-generic-asian="system" style:font-pitch-asian="variable" style:font-size-asian="16pt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Heading_20_4_20_Char" style:display-name="Heading 4 Char" style:family="text" style:parent-style-name="Default_20_Paragraph_20_Font">
      <style:text-properties fo:text-transform="uppercase" fo:color="#808080" loext:opacity="100%" fo:font-weight="bold" style:letter-kerning="true" style:font-name-asian="Courier New" style:font-family-asian="'Courier New'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Heading_20_3_20_Char" style:display-name="Heading 3 Char" style:family="text" style:parent-style-name="Default_20_Paragraph_20_Font">
      <style:text-properties fo:text-transform="uppercase" fo:color="#808080" loext:opacity="100%" fo:font-size="16pt" fo:font-weight="bold" style:letter-kerning="true" style:font-name-asian="Courier New" style:font-family-asian="'Courier New'" style:font-family-generic-asian="system" style:font-pitch-asian="variable" style:font-size-asian="16pt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Unresolved_20_Mention" style:display-name="Unresolved Mention" style:family="text" style:parent-style-name="Default_20_Paragraph_20_Font">
      <style:text-properties fo:color="#808080" loext:opacity="100%" fo:background-color="#e6e6e6"/>
    </style:style>
    <style:style style:name="Heading_20_5_20_Char" style:display-name="Heading 5 Char" style:family="text" style:parent-style-name="Default_20_Paragraph_20_Font">
      <style:text-properties style:font-name="Anonymous Pro1" fo:font-family="'Anonymous Pro'" style:font-family-generic="roman" style:font-pitch="variable" fo:font-weight="bold" style:letter-kerning="true" style:font-name-asian="Courier New" style:font-family-asian="'Courier New'" style:font-family-generic-asian="system" style:font-pitch-asian="variable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List_20_Paragraph_20_Char" style:display-name="List Paragraph Char" style:family="text" style:parent-style-name="Default_20_Paragraph_20_Font">
      <style:text-properties fo:color="#000000" loext:opacity="100%" style:font-size-complex="10pt"/>
    </style:style>
    <style:style style:name="LIST_20_Char" style:display-name="LIST Char" style:family="text" style:parent-style-name="List_20_Paragraph_20_Char">
      <style:text-properties fo:color="#000000" loext:opacity="100%" style:font-size-complex="10pt"/>
    </style:style>
    <style:style style:name="FOOTER_20_Char" style:display-name="FOOTER Char" style:family="text" style:parent-style-name="Footer_20_Char">
      <style:text-properties fo:color="#808080" loext:opacity="100%" style:font-name="Anonymous Pro1" fo:font-family="'Anonymous Pro'" style:font-family-generic="roman" style:font-pitch="variable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fo:color="#808080" loext:opacity="100%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style:font-name-complex="Calibri1" style:font-family-complex="Calibri" style:font-family-generic-complex="system" style:font-pitch-complex="variable"/>
    </style:style>
    <style:style style:name="ListLabel_20_96" style:display-name="ListLabel 96" style:family="text">
      <style:text-properties fo:language="en" fo:country="US" style:font-name-complex="Calibri1" style:font-family-complex="Calibri" style:font-family-generic-complex="system" style:font-pitch-complex="variable"/>
    </style:style>
    <style:style style:name="ListLabel_20_97" style:display-name="ListLabel 97" style:family="text">
      <style:text-properties fo:language="en" fo:country="US"/>
    </style:style>
    <style:style style:name="ListLabel_20_98" style:display-name="ListLabel 98" style:family="text"/>
    <style:style style:name="ListLabel_20_99" style:display-name="ListLabel 99" style:family="text">
      <style:text-properties style:font-weight-complex="bold"/>
    </style:style>
    <style:style style:name="ListLabel_20_100" style:display-name="ListLabel 100" style:family="text">
      <style:text-properties style:font-name-asian="Courier New" style:font-family-asian="'Courier New'" style:font-family-generic-asian="system" style:font-pitch-asian="variable" style:font-name-complex="Calibri1" style:font-family-complex="Calibri" style:font-family-generic-complex="system" style:font-pitch-complex="variabl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6.35mm" fo:margin-left="17.71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6.35mm" fo:margin-left="30.41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43.1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5.81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6.35mm" fo:margin-left="68.51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81.2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93.91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6.35mm" fo:margin-left="106.61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9.31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27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2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6.35mm" fo:margin-left="6.35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6.35mm" fo:margin-left="44.24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56.94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69.64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6.35mm" fo:margin-left="82.34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95.04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107.74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6.35mm" fo:margin-left="120.44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33.14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6.35mm" fo:margin-left="17.71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6.35mm" fo:margin-left="30.41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43.1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5.81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6.35mm" fo:margin-left="68.51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81.2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93.91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6.35mm" fo:margin-left="106.61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9.31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4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7" style:num-suffix="" text:bullet-char="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5">
      <text:list-level-style-bullet text:level="1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5" style:num-suffix="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6" style:num-suffix="" text:bullet-char="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6">
      <text:list-level-style-bullet text:level="1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4" style:num-suffix="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" style:num-suffix="" text:bullet-char="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7">
      <text:list-level-style-bullet text:level="1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4" style:num-suffix="" text:bullet-char="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8">
      <text:list-level-style-bullet text:level="1" text:style-name="ListLabel_20_77" style:num-suffix="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2" style:num-suffix="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3" style:num-suffix="" text:bullet-char="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9">
      <text:list-level-style-bullet text:level="1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0" style:num-suffix="" text:bullet-char="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1" style:num-suffix="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2" style:num-suffix="" text:bullet-char="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3" style:num-suffix="" text:bullet-char="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4" style:num-suffix="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0">
      <text:list-level-style-number text:level="1" style:num-format="1" text:start-value="2019">
        <style:list-level-properties text:list-level-position-and-space-mode="label-alignment">
          <style:list-level-label-alignment text:label-followed-by="listtab" fo:text-indent="-8.47mm" fo:margin-left="14.82m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IST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404040" loext:opacity="100%" fo:font-size="16pt" fo:font-weight="bold" officeooo:paragraph-rsid="00317ad2" style:font-size-asian="16pt" style:font-weight-asian="bold" style:font-size-complex="16pt"/>
    </style:style>
    <style:style style:name="MP2" style:family="paragraph" style:parent-style-name="Header">
      <style:text-properties fo:color="#404040" loext:opacity="100%" style:font-name="Anonymous Pro1" fo:font-size="16pt" fo:font-weight="bold" officeooo:rsid="00317ad2" officeooo:paragraph-rsid="00317ad2" style:font-size-asian="16pt" style:font-weight-asian="bold" style:font-size-complex="16pt"/>
    </style:style>
    <style:style style:name="MT1" style:family="text">
      <style:text-properties fo:color="#808080" loext:opacity="100%" style:font-name="Anonymous Pro1" fo:font-size="9pt" officeooo:rsid="00432280" style:font-size-complex="10pt"/>
    </style:style>
    <style:style style:name="MT2" style:family="text">
      <style:text-properties officeooo:rsid="0043228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fo:padding="0.49mm" fo:border="none" style:mirror="none" fo:clip="rect(0mm, 0mm, 0mm, 0mm)" draw:luminance="0%" draw:contrast="0%" draw:red="0%" draw:green="0%" draw:blue="0%" draw:gamma="100%" draw:color-inversion="false" draw:image-opacity="100%" draw:color-mode="greyscale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0.01mm" fo:page-height="297mm" style:num-format="1" style:print-orientation="portrait" fo:margin-top="19mm" fo:margin-bottom="19mm" fo:margin-left="19mm" fo:margin-right="19mm" fo:background-color="transparent" style:writing-mode="lr-tb" style:layout-grid-color="#c0c0c0" style:layout-grid-lines="46" style:layout-grid-base-height="6.35mm" style:layout-grid-ruby-height="0.35mm" style:layout-grid-mode="none" style:layout-grid-ruby-below="false" style:layout-grid-print="false" style:layout-grid-display="false" style:layout-grid-base-width="4.23mm" style:layout-grid-snap-to="true" draw:fill="none" draw:fill-color="#729fcf" style:footnote-max-height="0mm">
        <style:columns fo:column-count="1" fo:column-gap="0mm"/>
        <style:footnote-sep style:width="0.18mm" style:line-style="solid" style:adjustment="left" style:rel-width="25%" style:color="#000000"/>
      </style:page-layout-properties>
      <style:header-style>
        <style:header-footer-properties fo:min-height="19mm" fo:margin-left="0mm" fo:margin-right="0mm" fo:margin-bottom="0mm" fo:background-color="transparent" style:dynamic-spacing="true" draw:fill="none" draw:fill-color="#729fcf"/>
      </style:header-style>
      <style:footer-style>
        <style:header-footer-properties fo:min-height="13mm" fo:margin-left="0mm" fo:margin-right="0mm" fo:margin-top="0mm" fo:background-color="transparent" style:dynamic-spacing="tru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x="0.58mm" svg:y="0.11mm" svg:width="113.38mm" svg:height="31.33mm" draw:z-index="1"><draw:image xlink:href="Pictures/10000201000010400000047DDA7A95B59FBA2D4D.png" xlink:type="simple" xlink:show="embed" xlink:actuate="onLoad" draw:mime-type="image/png"/></draw:frame><draw:frame draw:style-name="Mfr1" draw:name="Image4" text:anchor-type="char" svg:x="147.85mm" svg:y="0.11mm" svg:width="24.45mm" svg:height="20.67mm" draw:z-index="7"><draw:image xlink:href="Pictures/1000020100000478000003C8D639728270AD60DA.png" xlink:type="simple" xlink:show="embed" xlink:actuate="onLoad" draw:mime-type="image/png"/></draw:frame></text:p>
        <text:p text:style-name="MP1"/>
        <text:p text:style-name="MP1"/>
        <text:p text:style-name="MP1"><draw:frame draw:style-name="Mfr2" draw:name="Image2" text:anchor-type="paragraph" svg:x="162.93mm" svg:y="5.29mm" svg:width="9.14mm" svg:height="9.14mm" draw:z-index="3"><draw:image xlink:href="Pictures/10000201000003E8000003E886824BB9FB9FE700.png" xlink:type="simple" xlink:show="embed" xlink:actuate="onLoad" draw:mime-type="image/png"/></draw:frame></text:p>
        <text:p text:style-name="MP2"><draw:frame draw:style-name="Mfr3" draw:name="Image3" text:anchor-type="paragraph" svg:x="147.32mm" svg:y="0.14mm" svg:width="10.44mm" svg:height="8.48mm" draw:z-index="5"><draw:image xlink:href="Pictures/100000000000041F0000035AE2784EF8A7540214.jpg" xlink:type="simple" xlink:show="embed" xlink:actuate="onLoad" draw:mime-type="image/jpeg"/></draw:frame></text:p>
        <text:p text:style-name="MP2"/>
      </style:header>
      <style:footer>
        <text:p text:style-name="Footer"/>
        <text:p text:style-name="Footer"/>
        <text:p text:style-name="Footer"><text:span text:style-name="MT1">the present open call has the support by</text:span> YZONK.com <text:span text:style-name="MT2">and</text:span> Monsenhor enVide neFelibata</text:p>
        <text:p text:style-name="Footer1"><text:page-number style:num-format="1, 2, 3, ..." text:select-page="current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nsenhor enVide neFelibata</dc:title>
    <meta:editing-cycles>30</meta:editing-cycles>
    <meta:creation-date>2020-08-08T15:53:40.360000000</meta:creation-date>
    <meta:editing-duration>PT58M10S</meta:editing-duration>
    <meta:generator>LibreOffice/7.1.0.3$Windows_X86_64 LibreOffice_project/f6099ecf3d29644b5008cc8f48f42f4a40986e4c</meta:generator>
    <meta:initial-creator>enVide neFelibata</meta:initial-creator>
    <dc:date>2021-02-05T18:48:14.633000000</dc:date>
    <dc:creator>enVide neFelibata</dc:creator>
    <meta:document-statistic meta:table-count="0" meta:image-count="4" meta:object-count="0" meta:page-count="2" meta:paragraph-count="53" meta:word-count="554" meta:character-count="3404" meta:non-whitespace-character-count="2907"/>
    <meta:user-defined meta:name="AppVersion">16.0000</meta:user-defined>
    <meta:user-defined meta:name="Company">Teatro e Marionetas de Mandrágo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nsenhor enVide neFelibata" xlink:href="file:///C:/Users/info/AppData/Roaming/LibreOffice/4/user/template/Monsenhor%20enVide%20neFelibata1.ott" meta:date="2020-08-08T15:53:40.116000000"/>
  </office:meta>
</office:document-meta>
</file>